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7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ulukk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KARHIJÄRVEN PARHAAKSI RY <text:s text:c="144"/></text:p>
          </table:table-cell>
          <table:table-cell table:number-columns-repeated="4"/>
        </table:table-row>
        <table:table-row table:style-name="ro1">
          <table:table-cell office:value-type="string">
            <text:p>Budjetti 2019</text:p>
          </table:table-cell>
          <table:table-cell table:number-columns-repeated="4"/>
        </table:table-row>
        <table:table-row table:style-name="ro1">
          <table:table-cell office:value-type="string">
            <text:p>TUOTOT </text:p>
          </table:table-cell>
          <table:table-cell table:number-columns-repeated="2"/>
          <table:table-cell office:value-type="string">
            <text:p>KULUT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Kerättävät maksutuotot</text:p>
          </table:table-cell>
          <table:table-cell table:number-columns-repeated="2"/>
          <table:table-cell office:value-type="string">
            <text:p><text:s text:c="2"/>Kulut</text:p>
          </table:table-cell>
          <table:table-cell/>
        </table:table-row>
        <table:table-row table:style-name="ro1">
          <table:table-cell office:value-type="string">
            <text:p>Jäsenmaksut, 20 € / jäsen,vuosi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Palkat</text:p>
          </table:table-cell>
          <table:table-cell office:value-type="string">
            <text:p>−1400,00</text:p>
          </table:table-cell>
        </table:table-row>
        <table:table-row table:style-name="ro1">
          <table:table-cell office:value-type="string">
            <text:p>Arvio jäsenmäärästä 100 hlö v. 2017</text:p>
          </table:table-cell>
          <table:table-cell table:number-columns-repeated="2"/>
          <table:table-cell office:value-type="string">
            <text:p>STM-maksu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TYEL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<text:s/>Tuotot jäsenmaksuista yht.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yöttymyys vak. maksu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<text:s/>Sosiaalikulut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<text:s/>Henkilöstökulut</text:p>
          </table:table-cell>
          <table:table-cell office:value-type="string">
            <text:p>−140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arainhankinta</text:p>
          </table:table-cell>
          <table:table-cell table:number-columns-repeated="2"/>
          <table:table-cell office:value-type="string">
            <text:p>Hoitokalastaminen</text:p>
          </table:table-cell>
          <table:table-cell office:value-type="string">
            <text:p>−10000,00</text:p>
          </table:table-cell>
        </table:table-row>
        <table:table-row table:style-name="ro1">
          <table:table-cell office:value-type="string">
            <text:p>Avustus Porin kaupunki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Kuhan istutus</text:p>
          </table:table-cell>
          <table:table-cell office:value-type="string">
            <text:p>−4000,00</text:p>
          </table:table-cell>
        </table:table-row>
        <table:table-row table:style-name="ro1">
          <table:table-cell office:value-type="string">
            <text:p>Avustus Lavia OP*</text:p>
          </table:table-cell>
          <table:table-cell table:number-columns-repeated="2"/>
          <table:table-cell office:value-type="string">
            <text:p>Matkakulut</text:p>
          </table:table-cell>
          <table:table-cell office:value-type="string">
            <text:p>−450,00</text:p>
          </table:table-cell>
        </table:table-row>
        <table:table-row table:style-name="ro1">
          <table:table-cell office:value-type="string">
            <text:p>Muu omarahoitus</text:p>
          </table:table-cell>
          <table:table-cell office:value-type="float" office:value="350">
            <text:p>350</text:p>
          </table:table-cell>
          <table:table-cell/>
          <table:table-cell office:value-type="string">
            <text:p>Julkaisutoiminta + nettisivut</text:p>
          </table:table-cell>
          <table:table-cell office:value-type="string">
            <text:p>−250,00</text:p>
          </table:table-cell>
        </table:table-row>
        <table:table-row table:style-name="ro1">
          <table:table-cell office:value-type="string">
            <text:p>Mainokset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Hallintokulut</text:p>
          </table:table-cell>
          <table:table-cell office:value-type="string">
            <text:p>−200,00</text:p>
          </table:table-cell>
        </table:table-row>
        <table:table-row table:style-name="ro1">
          <table:table-cell office:value-type="string">
            <text:p>ELY avustus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Muut kulut</text:p>
          </table:table-cell>
          <table:table-cell office:value-type="string">
            <text:p>−1000,00</text:p>
          </table:table-cell>
        </table:table-row>
        <table:table-row table:style-name="ro1">
          <table:table-cell office:value-type="string">
            <text:p>Muut tulot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Ilmoitukset</text:p>
          </table:table-cell>
          <table:table-cell office:value-type="string">
            <text:p>−15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arainhankinta yhteensä</text:p>
          </table:table-cell>
          <table:table-cell office:value-type="float" office:value="14650">
            <text:p>14650</text:p>
          </table:table-cell>
          <table:table-cell/>
          <table:table-cell office:value-type="string">
            <text:p>Muut kulut</text:p>
          </table:table-cell>
          <table:table-cell office:value-type="string">
            <text:p>−16050,00</text:p>
          </table:table-cell>
        </table:table-row>
        <table:table-row table:style-name="ro1">
          <table:table-cell office:value-type="string">
            <text:p>*päivitys 28.6.2018 saatu avustusta 14 000€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Tulot 2019</text:p>
          </table:table-cell>
          <table:table-cell office:value-type="float" office:value="16850">
            <text:p>16850</text:p>
          </table:table-cell>
          <table:table-cell/>
          <table:table-cell office:value-type="string">
            <text:p>Menot 2019</text:p>
          </table:table-cell>
          <table:table-cell office:value-type="string">
            <text:p>−17450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.06.2018</text:date>, <text:time>11:16:0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6:50.50</meta:creation-date>
    <meta:print-date>2018-06-28T11:13:45.86</meta:print-date>
    <dc:date>2018-06-28T11:16:06.79</dc:date>
    <meta:editing-duration>PT9M16S</meta:editing-duration>
    <meta:editing-cycles>2</meta:editing-cycles>
    <meta:generator>OpenOffice/4.1.3$Win32 OpenOffice.org_project/413m1$Build-9783</meta:generator>
    <meta:document-statistic meta:table-count="3" meta:cell-count="58" meta:object-count="0"/>
  </office:meta>
</office:document-meta>
</file>